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343in" style:use-optimal-column-width="false"/>
    </style:style>
    <style:style style:name="Table5" style:family="table">
      <style:table-properties style:width="6.5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ableCell1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2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2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2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2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3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3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4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46" style:parent-style-name="Обычный" style:family="paragraph">
      <style:paragraph-properties fo:margin-left="0.0708in">
        <style:tab-stops/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0" style:parent-style-name="Обычный" style:family="paragraph">
      <style:paragraph-properties fo:margin-left="0.0708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5" style:parent-style-name="Обычный" style:family="paragraph">
      <style:paragraph-properties fo:margin-left="0.0708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9" style:parent-style-name="Обычный" style:family="paragraph">
      <style:paragraph-properties fo:margin-left="0.0708in">
        <style:tab-stops/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3" style:parent-style-name="Обычный" style:family="paragraph">
      <style:paragraph-properties fo:text-align="justify" fo:margin-left="0.0708in" fo:margin-right="0.0541in">
        <style:tab-stops/>
      </style:paragraph-properties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8" style:parent-style-name="Обычный" style:family="paragraph">
      <style:paragraph-properties fo:margin-left="0.0708in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2" style:parent-style-name="Обычный" style:family="paragraph">
      <style:paragraph-properties fo:margin-left="0.0708in">
        <style:tab-stops/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7" style:parent-style-name="Обычный" style:family="paragraph">
      <style:paragraph-properties fo:margin-left="0.0708in">
        <style:tab-stops/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1" style:parent-style-name="Обычный" style:family="paragraph">
      <style:paragraph-properties fo:margin-left="0.0708in">
        <style:tab-stops/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5" style:parent-style-name="Обычный" style:family="paragraph">
      <style:paragraph-properties fo:margin-left="0.0708in">
        <style:tab-stops/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P90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4" style:parent-style-name="Обычный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6" style:parent-style-name="Абзацсписка" style:list-style-name="LFO1" style:family="paragraph">
      <style:paragraph-properties fo:text-align="justify" fo:margin-left="0.2125in">
        <style:tab-stops>
          <style:tab-stop style:type="left" style:position="-20.277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00" style:parent-style-name="Абзацсписка" style:list-style-name="LFO1" style:family="paragraph">
      <style:paragraph-properties fo:text-align="justify" fo:margin-left="0.2125in">
        <style:tab-stops>
          <style:tab-stop style:type="left" style:position="-20.277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05" style:parent-style-name="Абзацсписка" style:list-style-name="LFO1" style:family="paragraph">
      <style:paragraph-properties fo:text-align="justify" fo:margin-left="0.2125in">
        <style:tab-stops>
          <style:tab-stop style:type="left" style:position="-20.277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1" style:parent-style-name="Абзацсписка" style:list-style-name="LFO2" style:family="paragraph">
      <style:paragraph-properties fo:text-align="justify" fo:margin-left="0.2125in">
        <style:tab-stops>
          <style:tab-stop style:type="left" style:position="-20.277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16" style:parent-style-name="Абзацсписка" style:list-style-name="LFO2" style:family="paragraph">
      <style:paragraph-properties fo:text-align="justify" fo:margin-left="0.2125in">
        <style:tab-stops>
          <style:tab-stop style:type="left" style:position="-20.277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Абзацсписка" style:list-style-name="LFO2" style:family="paragraph">
      <style:paragraph-properties fo:text-align="justify" fo:margin-left="0.2125in">
        <style:tab-stops>
          <style:tab-stop style:type="left" style:position="-20.277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P125" style:parent-style-name="Обычный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color="#000000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color="#000000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4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48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P153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57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P159" style:parent-style-name="Обычный" style:family="paragraph">
      <style:paragraph-properties fo:margin-left="-0.1972in">
        <style:tab-stops/>
      </style:paragraph-properties>
      <style:text-properties style:font-name="Times New Roman" fo:font-size="12pt" style:font-size-asian="12pt"/>
    </style:style>
    <style:style style:name="P160" style:parent-style-name="Обычный" style:family="paragraph">
      <style:paragraph-properties fo:margin-left="-0.1972in">
        <style:tab-stops/>
      </style:paragraph-properties>
      <style:text-properties style:font-name="Times New Roman" fo:font-size="12pt" style:font-size-asian="12pt"/>
    </style:style>
    <style:style style:name="P161" style:parent-style-name="Обычный" style:family="paragraph">
      <style:paragraph-properties fo:margin-left="-0.1972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Обычный"><text:span text:style-name="T11">Дисциплина</text:span></text:p>
          </table:table-cell>
          <table:table-cell table:style-name="TableCell12" table:number-columns-spanned="2">
            <text:p text:style-name="Обычный"><text:span text:style-name="T13">Макроэкономическое планирование и прогнозирование</text:span></text:p>
          </table:table-cell>
          <table:covered-table-cell/>
        </table:table-row>
        <table:table-row table:style-name="TableRow14">
          <table:table-cell table:style-name="TableCell15">
            <text:p text:style-name="Обычный"><text:span text:style-name="T16">Направление подготовки</text:span></text:p>
          </table:table-cell>
          <table:table-cell table:style-name="TableCell17">
            <text:p text:style-name="Обычный"><text:span text:style-name="T18">38.03.01</text:span></text:p>
          </table:table-cell>
          <table:table-cell table:style-name="TableCell19">
            <text:p text:style-name="Обычный"><text:span text:style-name="T20">Экономика</text:span></text:p>
          </table:table-cell>
        </table:table-row>
        <table:table-row table:style-name="TableRow21">
          <table:table-cell table:style-name="TableCell22">
            <text:p text:style-name="Обычный"><text:span text:style-name="T23">Направленность (профиль)</text:span></text:p>
          </table:table-cell>
          <table:table-cell table:style-name="TableCell24" table:number-columns-spanned="2">
            <text:p text:style-name="Обычный"><text:span text:style-name="T25">Все профили</text:span></text:p>
          </table:table-cell>
          <table:covered-table-cell/>
        </table:table-row>
        <table:table-row table:style-name="TableRow26">
          <table:table-cell table:style-name="TableCell27">
            <text:p text:style-name="Обычный"><text:span text:style-name="T28">Объем дисциплины</text:span></text:p>
          </table:table-cell>
          <table:table-cell table:style-name="TableCell29" table:number-columns-spanned="2">
            <text:p text:style-name="Обычный"><text:span text:style-name="T30">3 з.е.</text:span></text:p>
          </table:table-cell>
          <table:covered-table-cell/>
        </table:table-row>
        <table:table-row table:style-name="TableRow31">
          <table:table-cell table:style-name="TableCell32">
            <text:p text:style-name="Обычный"><text:span text:style-name="T33">Формы промежуточной аттестации</text:span></text:p>
          </table:table-cell>
          <table:table-cell table:style-name="TableCell34" table:number-columns-spanned="2">
            <text:p text:style-name="Обычный"><text:span text:style-name="T35">Зачет</text:span></text:p>
          </table:table-cell>
          <table:covered-table-cell/>
        </table:table-row>
        <table:table-row table:style-name="TableRow36">
          <table:table-cell table:style-name="TableCell37">
            <text:p text:style-name="Обычный"><text:span text:style-name="T38">Кафедра</text:span></text:p>
          </table:table-cell>
          <table:table-cell table:style-name="TableCell39" table:number-columns-spanned="2">
            <text:p text:style-name="Обычный"><text:span text:style-name="T40">региональной, муниципальной экономики и управления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Обычный"><text:span text:style-name="T43">Краткое содержание дисциплины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Тема 1. Теоретические основы макроэкономического планирования и прогнозирования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Тема 2. Методические<text:s/></text:span><text:span text:style-name="T52">основы макроэкономического планирования и прогнозирования. Формализованные методы.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Тема 3. Методические <text:s/>основы макроэкономического планирования <text:s/>и прогнозирования Интуитивные методы.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Тема 4. Планирование и прогнозирование демографического развития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Тема</text:span><text:span text:style-name="T65"><text:s/>5. Планирование и прогнозирование рынка труда, трудовых ресурсов и занятости населения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Тема 6. Планирование и <text:s/>прогнозирование уровня <text:s/>жизни населения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Тема 7. Планирование и прогнозирование развития отраслей (видов <text:s text:c="2"/>экономической деятельности) социальн</text:span><text:span text:style-name="T74">ой сферы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Тема 8. Планирование и прогнозирование развития производственных отраслей (видов экономической деятельности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Тема 9. Организация планирования и прогнозирования экономического развития страны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Тема 10. Макроэкономическое планирование и<text:s/></text:span><text:span text:style-name="T87">прогнозирование в зарубежных странах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Список литературы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Основная литература</text:span></text:p>
            <text:list text:style-name="LFO1" text:continue-numbering="true">
              <text:list-item>
                <text:p text:style-name="P96"><text:span text:style-name="T97">Макроэкономическое планирование и прогнозирование [Электронный ресурс] : учебник и практикум для академического бакалавриата : для студентов вузов, обучающихся по экономическим<text:s/></text:span><text:span text:style-name="T98">направлениям : [в 2 частях] / Н. А. Невская. Ч. 1. - Москва : Юрайт, 2019. - 310 с.<text:s/></text:span><text:a xlink:href="https://www.biblio-online.ru/bcode/438259" office:target-frame-name="_top" xlink:show="replace"><text:span text:style-name="T99">https://www.biblio-online.ru/bcode/438259</text:span></text:a></text:p>
              </text:list-item>
              <text:list-item>
                <text:p text:style-name="P100"><text:span text:style-name="T101">Макроэкономическое планирование и прогнозирование [Электронный ресурс]<text:s/></text:span><text:span text:style-name="T102">: учебник и практикум для академического бакалавриата : для студентов вузов, обучающихся по экономическим направлениям : [в 2 частях] / Н. А. Невская. Ч. 2. - Москва : Юрайт, 2019. - 236 с.<text:s/></text:span><text:a xlink:href="https://www.biblio-online.ru/bcode/438260" office:target-frame-name="_top" xlink:show="replace"><text:span text:style-name="T103">https:/</text:span><text:span text:style-name="T104">/www.biblio-online.ru/bcode/438260</text:span></text:a></text:p>
              </text:list-item>
              <text:list-item>
                <text:p text:style-name="P105"><text:span text:style-name="T106">Басовский, Л. Е. Прогнозирование и планирование в условиях рынка [Электронный ресурс] : учебное пособие для студентов вузов, обучающихся по направлению подготовки 38.03.01 «Экономика» (квалификация (степень) «бакалавр») /</text:span><text:span text:style-name="T107"><text:s/>Л. Е. Басовский. - Москва : ИНФРА-М, 2019. - 260 с.<text:s/></text:span><text:a xlink:href="https://new.znanium.com/catalog/product/1005927" office:target-frame-name="_top" xlink:show="replace"><text:span text:style-name="T108">https://new.znanium.com/catalog/product/1005927</text:span></text:a></text:p>
              </text:list-item>
            </text:list>
            <text:p text:style-name="P109"><text:span text:style-name="T110">Дополнительная литература</text:span></text:p>
            <text:list text:style-name="LFO2" text:continue-numbering="true">
              <text:list-item>
                <text:p text:style-name="P111"><text:span text:style-name="T112">Нуреев, Р. М. Экономика развития: модели становления рыночной эк</text:span><text:span text:style-name="T113">ономики [Электронный ресурс] : учебник для студентов экономических вузов и факультетов / Р. М. Нуреев. - 2-е изд., перераб. и доп. - Москва : Норма: ИНФРА-М, 2019. - 640 с.<text:s/></text:span><text:a xlink:href="https://new.znanium.com/catalog/product/1014352" office:target-frame-name="_top" xlink:show="replace"><text:span text:style-name="T114">https://new.znaniu</text:span><text:span text:style-name="T115">m.com/catalog/product/1014352</text:span></text:a></text:p>
              </text:list-item>
              <text:list-item>
                <text:p text:style-name="P116"><text:span text:style-name="T117">Экономика развития [Текст] : практикум : основные понятия, формулы, задания, тесты, задачи, проблемы, литература / [М. А. Алленых [и др.] ; под ред. Р. М. Нуреева ; Финансовый ун-т при Правительстве Рос. Федерации, Департамент</text:span><text:span text:style-name="T118"><text:s/>экон. теории. - Москва : Норма: ИНФРА-М, 2017. - 511 с. (5 экз.)</text:span></text:p>
              </text:list-item>
              <text:list-item>
                <text:p text:style-name="P119"><text:span text:style-name="T120">Нуреев, Р. М. Экономика развития: модели становления рыночной экономики [Текст] : учебник для студентов экономических вузов и факультетов / Р. М. Нуреев. - 2-е изд.,<text:s/></text:span><text:soft-page-break/><text:span text:style-name="T121">перераб. и доп. - Москва</text:span><text:span text:style-name="T122"><text:s/>: Норма: ИНФРА-М, 2017. - 637 с. (5 экз.)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3">
            <text:p text:style-name="P125"><text:span text:style-name="T126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</text:span><text:span text:style-name="T127">не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Обычный"><text:span text:style-name="T130">Перечень лицензионное программное обеспечение:</text:span></text:p>
            <text:p text:style-name="P131"><text:span text:style-name="T132">- Программы для ЭВМ «Лицензия на право установки и использования операционной системы общего назначения Astra Linux Common Edition ТУ 5011-001-88328866-2008 версии 2.12.<text:s/></text:span><text:span text:style-name="T133">Контракт на выполнение работ для<text:s/></text:span><text:span text:style-name="T134">нужд УРГЭУ № 35-У/2018 от «13» июня 2018 г.</text:span></text:p>
            <text:p text:style-name="P135"><text:span text:style-name="T136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</text:span><text:span text:style-name="T137">Контракт на выполнение работ для нужд УРГЭУ № 35-У/2018 от «13»<text:s/></text:span><text:span text:style-name="T138">июня 2018 г.</text:span></text:p>
            <text:p text:style-name="Обычный"><text:span text:style-name="T139">Перечень информационных справочных систем, ресурсов информационно-телекоммуникационной сети «Интернет»:</text:span></text:p>
            <text:p text:style-name="Обычный"><text:span text:style-name="T140">Общего доступа</text:span></text:p>
            <text:p text:style-name="Обычный"><text:span text:style-name="T141">- Справочная правовая система ГАРАНТ</text:span></text:p>
            <text:p text:style-name="Обычный"><text:span text:style-name="T142">- Справочная правовая система Консультант плюс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Обычный"><text:span text:style-name="T145">Перечень онлайн курсов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В данной<text:s/></text:span><text:span text:style-name="T150">дисциплине не реализуются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Перечень профессиональных стандартов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В данной дисциплине не реализуются</text:span></text:p>
          </table:table-cell>
          <table:covered-table-cell/>
          <table:covered-table-cell/>
        </table:table-row>
      </table:table>
      <text:p text:style-name="P159"/>
      <text:p text:style-name="P160">Аннотацию подготовил <text:s text:c="94"/>Суворова А.В. <text:s text:c="25"/><text:s text:c="78"/><text:tab/><text:s text:c="74"/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20-02-26T14:43:00Z</meta:creation-date>
    <dc:date>2020-03-24T06:01:00Z</dc:date>
    <meta:template xlink:href="Normal" xlink:type="simple"/>
    <meta:editing-cycles>4</meta:editing-cycles>
    <meta:editing-duration>PT180S</meta:editing-duration>
    <meta:document-statistic meta:page-count="2" meta:paragraph-count="9" meta:word-count="696" meta:character-count="4660" meta:row-count="33" meta:non-whitespace-character-count="3973"/>
  </office:meta>
</office:document-meta>
</file>